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  <style:text-properties style:font-name="apple-system, BlinkMacSystemFon" fo:color="#212529" fo:font-size="12pt" style:font-size-asian="12pt" style:font-size-complex="12pt" fo:language="en" fo:country="US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justify"/>
      <style:text-properties fo:language="en" fo:country="US"/>
    </style:style>
    <style:style style:name="P7" style:parent-style-name="Standard" style:family="paragraph">
      <style:paragraph-properties fo:text-align="justify"/>
      <style:text-properties fo:language="en" fo:country="US"/>
    </style:style>
    <style:style style:name="P8" style:parent-style-name="Standard" style:family="paragraph">
      <style:paragraph-properties fo:text-align="justify"/>
      <style:text-properties fo:language="en" fo:country="US"/>
    </style:style>
    <style:style style:name="P9" style:parent-style-name="Standard" style:family="paragraph">
      <style:paragraph-properties fo:text-align="justify"/>
      <style:text-properties fo:language="en" fo:country="US"/>
    </style:style>
    <style:style style:name="P10" style:parent-style-name="Standard" style:family="paragraph">
      <style:paragraph-properties fo:text-align="justify"/>
      <style:text-properties fo:language="en" fo:country="US"/>
    </style:style>
    <style:style style:name="P11" style:parent-style-name="Standard" style:family="paragraph">
      <style:paragraph-properties fo:text-align="justify"/>
      <style:text-properties fo:language="en" fo:country="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pple-system, BlinkMacSystemFon" fo:color="#212529" fo:language="en" fo:country="US"/>
    </style:style>
    <style:style style:name="P15" style:parent-style-name="Standard" style:family="paragraph">
      <style:paragraph-properties fo:text-align="justify"/>
      <style:text-properties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name="Symbol" style:font-name-asian="Symbol" style:font-name-complex="Symbol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style:font-name="Symbol" style:font-name-asian="Symbol" style:font-name-complex="Symbol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style:font-name="Symbol" style:font-name-asian="Symbol" style:font-name-complex="Symbol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style:font-name="Symbol" style:font-name-asian="Symbol" style:font-name-complex="Symbol"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style:font-name="Symbol" style:font-name-asian="Symbol" style:font-name-complex="Symbol"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style:font-name="Symbol" style:font-name-asian="Symbol" style:font-name-complex="Symbol"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style:font-name="Symbol" style:font-name-asian="Symbol" style:font-name-complex="Symbol"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style:font-name="Symbol" style:font-name-asian="Symbol" style:font-name-complex="Symbol"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style:font-name="Symbol" style:font-name-asian="Symbol" style:font-name-complex="Symbol" fo:language="en" fo:country="US"/>
    </style:style>
    <style:style style:name="T53" style:parent-style-name="DefaultParagraphFont" style:family="text">
      <style:text-properties fo:language="en" fo:country="US"/>
    </style:style>
    <style:style style:name="P54" style:parent-style-name="Standard" style:family="paragraph">
      <style:paragraph-properties fo:text-align="justify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P57" style:parent-style-name="Standard" style:family="paragraph">
      <style:paragraph-properties fo:text-align="justify"/>
      <style:text-properties fo:language="en" fo:country="US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Standard" style:family="paragraph">
      <style:paragraph-properties fo:text-align="justify"/>
      <style:text-properties fo:language="en" fo:country="US"/>
    </style:style>
    <style:style style:name="P64" style:parent-style-name="Standard" style:family="paragraph">
      <style:paragraph-properties fo:text-align="justify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P69" style:parent-style-name="Standard" style:family="paragraph">
      <style:paragraph-properties fo:text-align="justify"/>
      <style:text-properties fo:language="en" fo:country="US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="Symbol" style:font-name-asian="Symbol" style:font-name-complex="Symbol"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font-weight="bold" style:font-weight-asian="bold"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Standard" style:family="paragraph">
      <style:paragraph-properties fo:text-align="justify"/>
      <style:text-properties fo:language="en" fo:country="US"/>
    </style:style>
    <style:style style:name="P77" style:parent-style-name="Standard" style:family="paragraph">
      <style:paragraph-properties fo:text-align="justify"/>
      <style:text-properties fo:language="en" fo:country="US"/>
    </style:style>
    <style:style style:name="P78" style:parent-style-name="Standard" style:family="paragraph">
      <style:paragraph-properties fo:text-align="justify"/>
      <style:text-properties fo:language="en" fo:country="US"/>
    </style:style>
    <style:style style:name="P79" style:parent-style-name="Standard" style:family="paragraph">
      <style:paragraph-properties fo:text-align="justify"/>
      <style:text-properties fo:language="en" fo:country="US"/>
    </style:style>
    <style:style style:name="P80" style:parent-style-name="Standard" style:family="paragraph">
      <style:paragraph-properties fo:text-align="justify"/>
      <style:text-properties fo:language="en" fo:country="US"/>
    </style:style>
    <style:style style:name="P81" style:parent-style-name="Standard" style:family="paragraph">
      <style:paragraph-properties fo:text-align="justify"/>
      <style:text-properties fo:language="en" fo:country="US"/>
    </style:style>
    <style:style style:name="P82" style:parent-style-name="Standard" style:family="paragraph">
      <style:paragraph-properties fo:text-align="justify"/>
      <style:text-properties fo:language="en" fo:country="US"/>
    </style:style>
    <style:style style:name="P83" style:parent-style-name="Standard" style:family="paragraph">
      <style:paragraph-properties fo:text-align="justify"/>
      <style:text-properties fo:language="en" fo:country="US"/>
    </style:style>
    <style:style style:name="P84" style:parent-style-name="Standard" style:family="paragraph">
      <style:paragraph-properties fo:text-align="justify"/>
      <style:text-properties fo:language="en" fo:country="US"/>
    </style:style>
    <style:style style:name="P85" style:parent-style-name="Standard" style:family="paragraph">
      <style:paragraph-properties fo:text-align="justify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font-weight="bold" style:font-weight-asian="bold" style:font-weight-complex="bold"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font-weight="bold" style:font-weight-asian="bold" style:font-weight-complex="bold" fo:language="en" fo:country="US"/>
    </style:style>
    <style:style style:name="P90" style:parent-style-name="Standard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 fo:language="en" fo:country="US"/>
    </style:style>
    <style:style style:name="T92" style:parent-style-name="DefaultParagraphFont" style:family="text">
      <style:text-properties fo:font-weight="bold" style:font-weight-asian="bold" style:font-weight-complex="bold" fo:language="en" fo:country="US"/>
    </style:style>
    <style:style style:name="T93" style:parent-style-name="DefaultParagraphFont" style:family="text">
      <style:text-properties fo:font-weight="bold" style:font-weight-asian="bold" style:font-weight-complex="bold" fo:language="en" fo:country="US"/>
    </style:style>
    <style:style style:name="T94" style:parent-style-name="DefaultParagraphFont" style:family="text">
      <style:text-properties fo:font-weight="bold" style:font-weight-asian="bold" style:font-weight-complex="bold" fo:language="en" fo:country="US"/>
    </style:style>
    <style:style style:name="T95" style:parent-style-name="DefaultParagraphFont" style:family="text">
      <style:text-properties fo:font-weight="bold" style:font-weight-asian="bold" style:font-weight-complex="bold" fo:language="en" fo:country="US"/>
    </style:style>
    <style:style style:name="T96" style:parent-style-name="DefaultParagraphFont" style:family="text">
      <style:text-properties fo:font-weight="bold" style:font-weight-asian="bold" style:font-weight-complex="bold" fo:language="en" fo:country="US"/>
    </style:style>
    <style:style style:name="T97" style:parent-style-name="DefaultParagraphFont" style:family="text">
      <style:text-properties fo:font-weight="bold" style:font-weight-asian="bold" style:font-weight-complex="bold" fo:language="en" fo:country="US"/>
    </style:style>
    <style:style style:name="T98" style:parent-style-name="DefaultParagraphFont" style:family="text">
      <style:text-properties fo:font-weight="bold" style:font-weight-asian="bold" style:font-weight-complex="bold" fo:language="en" fo:country="US"/>
    </style:style>
    <style:style style:name="T99" style:parent-style-name="DefaultParagraphFont" style:family="text">
      <style:text-properties fo:font-weight="bold" style:font-weight-asian="bold" style:font-weight-complex="bold" fo:language="en" fo:country="US"/>
    </style:style>
    <style:style style:name="T100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h text:style-name="P1" text:outline-level="1">Cerere pentru emiterea unui card Meditur de elev</text:h>
      <text:p text:style-name="P2"/>
      <text:p text:style-name="P3"/>
      <text:p text:style-name="P4"/>
      <text:p text:style-name="P5"/>
      <text:p text:style-name="P6">Subsemnatul/a …………………………………………………..... in nume propriu/in calitate de reprezentant legal al minorului ……………………………………, in varsta de …….<text:s/>ani, avand CNP(elev/copil)……………………………………..e-mail …………………………………........... telefon ……………………………….. solicit emiterea unui card Meditur in vederea obtinerii abonamentului gratuit pentru elev.</text:p>
      <text:p text:style-name="P7"/>
      <text:p text:style-name="P8">Declar ca am domiciliul in localitatea …………………..., strada …………………........................, nr. ……. bl . ….............., ap. ....................... .(adresa trebuie sa corespunda cu cea din buletin).</text:p>
      <text:p text:style-name="P9"/>
      <text:p text:style-name="P10">Sunt inmatriculat/a la unitatea de invatamant .......................................................................................,</text:p>
      <text:p text:style-name="P11">clasa <text:s/>............... .</text:p>
      <text:p text:style-name="P12"/>
      <text:p text:style-name="P13"><text:span text:style-name="T14">Prin bifarea fiecărei luni in parte din lista de mai jos, solicit activarea automata a abonamentului gratuit de elev pentru următoarele luni:</text:span></text:p>
      <text:p text:style-name="P15"/>
      <text:list text:style-name="LFO1" text:continue-numbering="true">
        <text:list-item>
          <text:p text:style-name="P16"><text:span text:style-name="T17">septembrie 202</text:span><text:span text:style-name="T18">5</text:span><text:span text:style-name="T19"><text:s text:c="8"/></text:span><text:span text:style-name="T20"></text:span><text:span text:style-name="T21"><text:s text:c="2"/>decembrie <text:s/>2025</text:span><text:span text:style-name="T22"><text:s text:c="8"/></text:span><text:span text:style-name="T23"></text:span><text:span text:style-name="T24"><text:s text:c="3"/>martie <text:s/>202</text:span><text:span text:style-name="T25">6</text:span><text:span text:style-name="T26"><text:s text:c="8"/></text:span><text:span text:style-name="T27"><text:s text:c="5"/></text:span><text:span text:style-name="T28"></text:span><text:span text:style-name="T29"><text:s text:c="4"/>iunie <text:s text:c="3"/>202</text:span><text:span text:style-name="T30">6</text:span></text:p>
        </text:list-item>
        <text:list-item>
          <text:p text:style-name="P31"><text:span text:style-name="T32">octombrie 2025</text:span><text:span text:style-name="T33"><text:s text:c="9"/></text:span><text:span text:style-name="T34"></text:span><text:span text:style-name="T35"><text:s text:c="3"/>ianuarie <text:s text:c="4"/>202</text:span><text:span text:style-name="T36">6</text:span><text:span text:style-name="T37"><text:s text:c="8"/></text:span><text:span text:style-name="T38"></text:span><text:span text:style-name="T39"><text:s text:c="3"/>aprilie <text:s/>2026</text:span><text:span text:style-name="T40"><text:s text:c="13"/></text:span><text:span text:style-name="T41"></text:span><text:span text:style-name="T42"><text:s text:c="4"/>iulie <text:s text:c="4"/>2026</text:span></text:p>
        </text:list-item>
        <text:list-item>
          <text:p text:style-name="P43"><text:span text:style-name="T44">noiembrie 2025</text:span><text:span text:style-name="T45"><text:s text:c="9"/></text:span><text:span text:style-name="T46"></text:span><text:span text:style-name="T47"><text:s text:c="3"/>februarie <text:s text:c="2"/>2025</text:span><text:span text:style-name="T48"><text:s text:c="8"/></text:span><text:span text:style-name="T49"></text:span><text:span text:style-name="T50"><text:s text:c="4"/>mai <text:s text:c="5"/>2026</text:span><text:span text:style-name="T51"><text:s text:c="13"/></text:span><text:span text:style-name="T52"></text:span><text:span text:style-name="T53"><text:s text:c="3"/>august <text:s/>2026</text:span></text:p>
        </text:list-item>
      </text:list>
      <text:p text:style-name="P54"><text:span text:style-name="T55">( se pot bifa una sau mai multe</text:span><text:span text:style-name="T56"><text:s/>luni)</text:span></text:p>
      <text:p text:style-name="P57"/>
      <text:p text:style-name="P58"><text:span text:style-name="T59">Am inteles ca pentru a <text:s/>beneficia de gratuitate pe mijloacele de transport public in comun, trebuie sa activez lunar abonamentul gratuit pe cardul Meditur fie online pe<text:s/></text:span><text:a xlink:href="http://www.meditur.ro/" office:target-frame-name="_top" xlink:show="replace"><text:span text:style-name="T60">www.meditur.ro</text:span></text:a><text:span text:style-name="T61">, fie la punctele de vanz</text:span><text:span text:style-name="T62">are Meditur <text:s/>(chiosc) sau bifand <text:s/>toate casutele mai sus prezentate pot beneficia de gratuitate pe tot parcursul anului scolar.</text:span></text:p>
      <text:p text:style-name="P63"/>
      <text:p text:style-name="P64"><text:span text:style-name="T65">Sunt obligat sa anunt schimbarea unitatii de invatamant prin formularul '' Notificare schimbare unitate de invatamant'' care se</text:span><text:span text:style-name="T66"><text:s/>gaseste pe site-ul<text:s/></text:span><text:a xlink:href="http://www.meditur.ro/" office:target-frame-name="_top" xlink:show="replace"><text:span text:style-name="T67">www.meditur.ro</text:span></text:a><text:span text:style-name="T68"><text:s/>sau la punctele de vanzare ale societatii.</text:span></text:p>
      <text:p text:style-name="P69"><text:s/></text:p>
      <text:p text:style-name="P70"><text:span text:style-name="T71"></text:span><text:span text:style-name="T72"><text:s text:c="2"/>Imi exprim acordul cu privire la prelucrarea datelor cu caracter personal pentru procesarea cererii …………………………... (in cazul in care<text:s/></text:span><text:span text:style-name="T73">cererea este completata de catre reprezentantul legal al minorului se trece<text:s/></text:span><text:span text:style-name="T74">CNP-ul minorului</text:span><text:span text:style-name="T75">).</text:span></text:p>
      <text:p text:style-name="P76"/>
      <text:p text:style-name="P77"><text:s/>Date de identificare ale elevului:</text:p>
      <text:p text:style-name="P78"/>
      <text:p text:style-name="P79">C.I. in cazul elevilor peste 14 ani. (Copie)</text:p>
      <text:p text:style-name="P80">Certificat de nastere al elevului daca are sub 14 ani. (Copie)</text:p>
      <text:p text:style-name="P81">Carnet vizat pe<text:s/>anul in curs. (Copie)</text:p>
      <text:p text:style-name="P82"/>
      <text:p text:style-name="P83"/>
      <text:p text:style-name="P84"/>
      <text:p text:style-name="P85"><text:span text:style-name="T86"><text:s/></text:span><text:span text:style-name="T87"><text:s text:c="3"/>DATA</text:span><text:span text:style-name="T88"><text:s text:c="90"/></text:span><text:span text:style-name="T89">SEMNATURA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ple-system, BlinkMacSystemFon" svg:font-family="apple-system, BlinkMacSystemFo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stina Katalin GIURGIU</meta:initial-creator>
    <dc:creator>Secretariat</dc:creator>
    <meta:creation-date>2025-09-01T09:36:00Z</meta:creation-date>
    <dc:date>2025-09-01T09:36:00Z</dc:date>
    <meta:print-date>2021-08-31T09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5" meta:character-count="2376" meta:row-count="16" meta:non-whitespace-character-count="2025"/>
  </office:meta>
</office:document-meta>
</file>